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833in" fo:line-height="150%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1.008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6222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8" style:family="table">
      <style:table-properties style:width="6.6444in" fo:margin-left="0in" table:align="center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3611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3763in" style:use-optimal-row-height="false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0.145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951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3631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5" style:family="table-row">
      <style:table-row-properties style:min-row-height="0.359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3736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4" style:family="table-row">
      <style:table-row-properties style:min-row-height="0.3694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2" style:family="table-row">
      <style:table-row-properties style:min-row-height="0.4097in"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3" style:family="table-row">
      <style:table-row-properties style:min-row-height="0.5513in" style:use-optimal-row-height="false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2" style:family="table-row">
      <style:table-row-properties style:min-row-height="0.6236in" style:use-optimal-row-height="false" fo:keep-together="always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6" style:family="table-cell">
      <style:table-cell-properties fo:border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9" style:family="table-row">
      <style:table-row-properties style:min-row-height="0.775in" style:use-optimal-row-height="false" fo:keep-together="always"/>
    </style:style>
    <style:style style:name="TableCell1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4.5284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59" style:family="table-column">
      <style:table-column-properties style:column-width="1.0194in"/>
    </style:style>
    <style:style style:name="TableColumn160" style:family="table-column">
      <style:table-column-properties style:column-width="5.625in"/>
    </style:style>
    <style:style style:name="Table158" style:family="table">
      <style:table-properties style:width="6.6444in" fo:margin-left="0in" table:align="center"/>
    </style:style>
    <style:style style:name="TableRow161" style:family="table-row">
      <style:table-row-properties style:min-row-height="0.2638in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2638in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Row176" style:family="table-row">
      <style:table-row-properties style:min-row-height="0.2638in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Row181" style:family="table-row">
      <style:table-row-properties style:min-row-height="0.2638in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Row186" style:family="table-row">
      <style:table-row-properties style:min-row-height="0.2638in"/>
    </style:style>
    <style:style style:name="TableCell1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P19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/>
      <text:p text:style-name="P2">國立政治大學教育學系</text:p>
      <text:p text:style-name="P3"><text:span text:style-name="T4"><text:s text:c="4"/></text:span><text:span text:style-name="T5">學年度第</text:span><text:span text:style-name="T6"><text:s text:c="2"/></text:span><text:span text:style-name="T7">學期碩博士論文口試評分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 table:number-columns-spanned="2">
            <text:p text:style-name="P21"><text:s text:c="3"/></text:p>
          </table:table-cell>
          <table:covered-table-cell/>
          <table:table-cell table:style-name="TableCell22" table:number-columns-spanned="2">
            <text:p text:style-name="P23">學<text:s/>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論文題目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10">
            <text:p text:style-name="P33">評</text:p>
            <text:p text:style-name="P34"/>
            <text:p text:style-name="P35"/>
            <text:p text:style-name="P36"/>
            <text:p text:style-name="P37">分</text:p>
            <text:p text:style-name="P38"/>
            <text:p text:style-name="P39"/>
            <text:p text:style-name="P40"/>
            <text:p text:style-name="P41">標</text:p>
            <text:p text:style-name="P42"/>
            <text:p text:style-name="P43"/>
            <text:p text:style-name="P44"/>
            <text:p text:style-name="P45">準</text:p>
          </table:table-cell>
          <table:table-cell table:style-name="TableCell46" table:number-columns-spanned="2">
            <text:p text:style-name="P47">審查項目</text:p>
          </table:table-cell>
          <table:covered-table-cell/>
          <table:table-cell table:style-name="TableCell48" table:number-columns-spanned="2">
            <text:p text:style-name="P49">記<text:s text:c="4"/>分<text:s text:c="4"/>標<text:s text:c="4"/>準</text:p>
          </table:table-cell>
          <table:covered-table-cell/>
          <table:table-cell table:style-name="TableCell50" table:number-columns-spanned="2">
            <text:p text:style-name="P51">得<text:s text:c="2"/>分</text:p>
          </table:table-cell>
          <table:covered-table-cell/>
          <table:table-cell table:style-name="TableCell52">
            <text:p text:style-name="P53">合<text:s text:c="3"/>計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list text:style-name="LFO1" text:continue-numbering="true">
              <text:list-item>
                <text:p text:style-name="P57">文字組織</text:p>
              </text:list-item>
            </text:list>
            <text:p text:style-name="P58">(20％)</text:p>
          </table:table-cell>
          <table:covered-table-cell/>
          <table:table-cell table:style-name="TableCell59" table:number-columns-spanned="2">
            <text:p text:style-name="P60">1.文字方面：<text:s/>(1)修辭洗練</text:p>
            <text:p text:style-name="P61"><text:s text:c="2"/>(10%) <text:s text:c="4"/>(2)敘述明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2.組織方面：<text:s/>(1)體系完整</text:p>
            <text:p text:style-name="P71"><text:s text:c="4"/>(10%) <text:s text:c="3"/>(2)組織嚴密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3">
            <text:list text:style-name="LFO1" text:continue-numbering="true">
              <text:list-item>
                <text:p text:style-name="P78">研究方法</text:p>
              </text:list-item>
            </text:list>
            <text:p text:style-name="P79">及方驟</text:p>
            <text:p text:style-name="P80">(30％)</text:p>
          </table:table-cell>
          <table:covered-table-cell/>
          <table:table-cell table:style-name="TableCell81" table:number-columns-spanned="2">
            <text:p text:style-name="P82">1.研究方法妥善<text:s text:c="6"/>(10%)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rows-spanned="3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2.研究步驟適當<text:s text:c="6"/>(10%)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3.參考資料豐富確當<text:s text:c="2"/>(10%)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list text:style-name="LFO1" text:continue-numbering="true">
              <text:list-item>
                <text:p text:style-name="P106">內容及觀點</text:p>
              </text:list-item>
            </text:list>
            <text:p text:style-name="P107">(30％)</text:p>
          </table:table-cell>
          <table:covered-table-cell/>
          <table:table-cell table:style-name="TableCell108" table:number-columns-spanned="2">
            <text:p text:style-name="P109">1.內容充實<text:s text:c="10"/>(15%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2.觀點正確<text:s text:c="10"/>(15%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 table:number-rows-spanned="2">
            <text:list text:style-name="LFO1" text:continue-numbering="true">
              <text:list-item>
                <text:p text:style-name="P125">創見及貢獻</text:p>
              </text:list-item>
            </text:list>
            <text:p text:style-name="P126">(20％)</text:p>
          </table:table-cell>
          <table:covered-table-cell/>
          <table:table-cell table:style-name="TableCell127" table:number-columns-spanned="2">
            <text:p text:style-name="P128">1.見解獨到<text:s text:c="10"/>(10%)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2.有益於教育理論之建立</text:p>
            <text:p text:style-name="P138">及教育問題之解決<text:s text:c="2"/>(10%)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總</text:p>
            <text:p text:style-name="P145">分</text:p>
          </table:table-cell>
          <table:table-cell table:style-name="TableCell146" table:number-columns-spanned="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評</text:p>
            <text:p text:style-name="P152">語</text:p>
          </table:table-cell>
          <table:table-cell table:style-name="TableCell153" table:number-columns-spanned="7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中華民國<text:s text:c="10"/>年<text:s text:c="7"/>月<text:s text:c="8"/>日</text:p>
      <text:p text:style-name="P157">請口試委員參考評分標準：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分<text:s/>數</text:p>
          </table:table-cell>
          <table:table-cell table:style-name="TableCell164">
            <text:p text:style-name="P165">評<text:s/>分<text:s/>標<text:s/>準</text:p>
          </table:table-cell>
        </table:table-row>
        <table:table-row table:style-name="TableRow166">
          <table:table-cell table:style-name="TableCell167">
            <text:p text:style-name="P168">90分以上</text:p>
          </table:table-cell>
          <table:table-cell table:style-name="TableCell169">
            <text:p text:style-name="P170">無須修改結構與內容，或略加修改文字即可通過。</text:p>
          </table:table-cell>
        </table:table-row>
        <table:table-row table:style-name="TableRow171">
          <table:table-cell table:style-name="TableCell172">
            <text:p text:style-name="P173">85-89</text:p>
          </table:table-cell>
          <table:table-cell table:style-name="TableCell174">
            <text:p text:style-name="P175">小幅修改內容及文字並經指導教授同意後通過。</text:p>
          </table:table-cell>
        </table:table-row>
        <table:table-row table:style-name="TableRow176">
          <table:table-cell table:style-name="TableCell177">
            <text:p text:style-name="P178">80-84</text:p>
          </table:table-cell>
          <table:table-cell table:style-name="TableCell179">
            <text:p text:style-name="P180">無須修改結構，但須增刪內容並經指導教授同意後通過。</text:p>
          </table:table-cell>
        </table:table-row>
        <table:table-row table:style-name="TableRow181">
          <table:table-cell table:style-name="TableCell182">
            <text:p text:style-name="P183">70-79</text:p>
          </table:table-cell>
          <table:table-cell table:style-name="TableCell184">
            <text:p text:style-name="P185">大幅修改結構與內容並經全體口試委員同意後通過。</text:p>
          </table:table-cell>
        </table:table-row>
        <table:table-row table:style-name="TableRow186">
          <table:table-cell table:style-name="TableCell187">
            <text:p text:style-name="P188">69分以下</text:p>
          </table:table-cell>
          <table:table-cell table:style-name="TableCell189">
            <text:p text:style-name="P190">不通過。（研究生可申請第二次口試）</text:p>
          </table:table-cell>
        </table:table-row>
      </table:table>
      <text:p text:style-name="P191"/>
      <text:p text:style-name="P1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EDU office</meta:initial-creator>
    <dc:creator>user</dc:creator>
    <meta:creation-date>2021-11-09T08:51:00Z</meta:creation-date>
    <dc:date>2021-11-09T08:51:00Z</dc:date>
    <meta:print-date>2017-06-28T00:20:00Z</meta:print-date>
    <meta:template xlink:href="Normal" xlink:type="simple"/>
    <meta:editing-cycles>2</meta:editing-cycles>
    <meta:editing-duration>PT0S</meta:editing-duration>
    <meta:document-statistic meta:page-count="1" meta:paragraph-count="81" meta:word-count="292" meta:character-count="569" meta:row-count="89" meta:non-whitespace-character-count="358"/>
  </office:meta>
</office:document-meta>
</file>